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fira todos os medalhistas:</text:p>
      <text:p text:style-name="P2">1° Lugar Jeps 2025<text:line-break/>Atletismo (100 Metros) Feminino - Classe A. - Laura Zigiotto Frajuca Godoi (1ão) <text:line-break/>Atletismo (200 Metros) Masculino - Classe A. - Pedro Augusto Sakezevski (3ão)<text:line-break/>Atletismo (3.000 Metros) Feminino - Classe A. - Leticia Palma Alvarez (2ão)<text:line-break/>Atletismo (3.000 Metros) Masculino - Classe A. - Pedro Henrique Olizaroski Sauer (3ão)<text:line-break/>Atletismo (400 Metros) Feminino - Classe A. - Isabeli Gauer Delazari (1ão)<text:line-break/>Atletismo (800 Metros) Feminino - Classe A. - Isabeli Gauer Delazari (1ão)<text:line-break/>Atletismo (arremesso de Peso) Feminino - Classe b - Stefani Lais Kammer Redel (9° Ano A)<text:line-break/>Atletismo (salto Em Distância) Feminino - Classe A. - Leticia Palma Alvarez (2ão)<text:line-break/>Atletismo (salto Em Distância) Masculino - Classe A. - Augusto Dalla Vecchia (1ão)<text:line-break/>Tênis de Mesa Feminino - Classe A. - Ana Maria Wolfart (2ão)<text:line-break/>Tênis de Mesa Masculino - Classe A. - Vinicius Pydd Berwanger (3ão)<text:line-break/>Vôlei de Praia Masculino - Classe a - Pedro Arthur Wolfart (3ão) e Luiz Pedro Marchi Cardozo (1ão)<text:line-break/>Handebol Feminino – Classe a <text:line-break/>Handebol Feminino – Classe b<text:line-break/>Martina Bruschi Pacheco – 6° Ano a <text:line-break/>Bruna Eduarda Bersch - 7° Ano a <text:line-break/>Luana Lazzarin Jager – 7° Ano a <text:line-break/>Alice Borelli Spiguel – 7° Ano b <text:line-break/>Olívia Vitória de Meneses Alfonso – 7° Ano b <text:line-break/>Cecilia Luiza Vieira Busse – 8° Ano a <text:line-break/>Luísa Rafaela Maculan Novack – 8° Ano a <text:line-break/>Maria Eduarda Wilhelms Skrosk – 8° Ano a<text:line-break/>Maria Laura Wilhelms Skrosk – 8° Ano a<text:line-break/>Maria Luisa Wilhelms Skrosk – 8° Ano a<text:line-break/>Clara Haag – 8° Ano b<text:line-break/>Eduarda Stolarski – 8° Ano b<text:line-break/>Maria Fernanda Ribeiro do Prado – 9° Ano a<text:line-break/>Stefani Lais Kammer Redel – 9° Ano a<text:line-break/>Thaís Cristina Kotters – 9° Ano b<text:line-break/><text:line-break/>2° Lugar Jeps 2025<text:line-break/>Atletismo (3.000 Metros) Feminino - Classe A. – Larissa Diesel (2ªº)<text:line-break/>Atletismo (400 Metros) Feminino - Classe A. – Larissa Diesel (2ªº)<text:line-break/>Atletismo (800 Metros) Masculino - Classe A. - João Guilherme Balkau Schmoeller (1ªº)<text:line-break/>Atletismo (salto Em Distância) Masculino - Classe B. - Kaique Beal Paetzold (8º Ano B)<text:line-break/>Futsal Masculino - Classe B.<text:line-break/>João Mario Finkler Sabka – 7° Ano b <text:line-break/>Kauã Brustolin Alves – 7° Ano b <text:line-break/>Victor Francisco Scherer - 7° Ano b <text:line-break/> Arthur Krummenauer Maciel – 8° Ano b <text:line-break/>Bruno Augusto Tierling Bortolon – 8° Ano b <text:line-break/>Giuliano Cassiano Przygodda – 8° Ano b <text:line-break/>Heitor Rafael Heinrich – 8° Ano b <text:line-break/>Kaique Beal Paetzold – 8° Ano b <text:line-break/>Nicolas Harti Heinrich – 8° Ano b<text:line-break/> Victor Hugo Turcatto – 9° Ano a<text:line-break/>Augusto Veit Viapiana – 9° Ano b <text:line-break/>Gabriel Heitor Brizot – 9° Ano b<text:line-break/>Pedro Vieira Prestes – 9° Ano b<text:line-break/><text:soft-page-break/>Handebol Masculino - Classe B.<text:line-break/>Angelo Strey – 6° Ano a <text:line-break/>Asaf Rafael Haas Miranda – 6° Ano a<text:line-break/>Enzo Völz Bier – 6° Ano a<text:line-break/>Érick Fernando Scramim – 6° Ano a<text:line-break/>Leonardo Biesdorf Germano – 6° Ano a <text:line-break/>Victor Francisco Scherer – 7° Ano b<text:line-break/>Antony Gabriel Gundt – 8° Ano a <text:line-break/>Eduardo Felipe Blasius Bohnen – 8° Ano a<text:line-break/>Henry Völz Bier – 8° Ano a<text:line-break/>João Guilherme Liecheski Artigas – 8° Ano a<text:line-break/>Arthur Krummenauer Maciel - 8° Ano b<text:line-break/>Gabriel Biesdorf Radaelli – 8° Ano b<text:line-break/>Heitor Rafael Heinrich - 8° Ano b<text:line-break/>Kaique Beal Paetzold – 8° Ano b<text:line-break/>Handebol Masculino - Classe A.<text:line-break/>Augusto Dalla Vecchia – 1ão<text:line-break/>Luiz Pedro Marchi Cardozo – 1ão<text:line-break/>Bruno Kaiser de Aguiar – 2ão<text:line-break/>Fernando Yuri dos Santos Fiss – 2ão<text:line-break/>Kauã Vinicius Ruckhaber Schons – 2ão<text:line-break/>Miguel Pielke Wohlemberg – 2ão<text:line-break/>Bruno Andrioli da Cunha – 3ão<text:line-break/>Gabriel Mateus Rambo – 3ão<text:line-break/>Murilo Henrique dos Reis – 3ão<text:line-break/>Pedro Arthur Wolfart – 3ão<text:line-break/>Pedro Augusto Sakezevski – 3ão<text:line-break/>Vinicius Pydd Berwanger – 3ão<text:line-break/>Tênis de Mesa Feminino – Classe A. - Isabella Beatriz Serafini Kuhn (2ªº)<text:line-break/>Tênis de Mesa Masculino - Classe A. - Pedro Arthur Wolfart (3ªº)<text:line-break/>Tênis de Mesa Masculino - Classe B. - Victor Francisco Scherer (7º Ano B)<text:line-break/>Voleibol Feminino - Classe B.<text:line-break/>Manuela Tierling Maioli – 6° Ano a<text:line-break/>Pietra Heloisa Glesse – 6° Ano a<text:line-break/>Alicia Manuela Grieleitow da Silva – 8° Ano a<text:line-break/>Maria Eduarda Wilhelms Skrosk – 8° Ano a<text:line-break/>Maria Laura Wilhelms Skrosk – 8° Ano a<text:line-break/>Rafaela Marceda Sobral – 8° Ano a<text:line-break/>Thamires Suellen Hartleben – 8° Ano b<text:line-break/>Ynae Vitória de Oliveira Cardoso – 8° Ano b<text:line-break/>Lorena Lang – 9° Ano a<text:line-break/>Maria Fernanda Ribeiro do Prado – 9° Ano a<text:line-break/>Stefani Lais Kammer Redel – 9° Ano a<text:line-break/>Isabella Mendes Laismann – 9° Ano b<text:line-break/>Yasmin Cristina Buss Dias – 9° Ano b<text:line-break/>Voleibol Feminino - Classe A.<text:line-break/>Amanda Layter Oelke – 9° Ano a<text:line-break/>Rafaela Beatriz Durks – 9° Ano a<text:line-break/>Camila Eduarda Quinot – 1ão<text:line-break/>Katyana Konrad da Rosa – 1ão<text:line-break/>Laura Zigiotto Frajuca Godoi – 1ão<text:line-break/>Ana Caroline Rediess Walker – 2ão<text:line-break/><text:soft-page-break/>Ana Maria Wolfart – 2ão<text:line-break/>Camila Tierling Maioli – 2ão<text:line-break/>Isabella Beatriz Serafini Kuhn – 2ão<text:line-break/>Vôlei de Praia Feminino - Classe B. - Isabela Sartor e Lorena Lang (9º Ano A)<text:line-break/>Vôlei de Praia Masculino - Classe A. - Augusto Grasel Refatti/ Bruno Kaiser de Aguiar e João Gabriel Mendonça Almeida (2ªº)<text:line-break/><text:line-break/>3° Lugar Jeps 2025<text:line-break/>Atletismo (100 Metros) Masculino - Classe A. - Augusto Dalla Vecchia (1ªº)<text:line-break/>Atletismo (150 Metros) Masculino - Classe B. - Heitor Rafael Heinrich (8º Ano B)<text:line-break/>Atletismo (200 Metros) Masculino - Classe A. - Fernando Yuri dos Santos Fiss (2ªº)<text:line-break/>Atletismo (800 Metros) Feminino - Classe A. - Milena Amanda da Silva (1ªº)<text:line-break/>Atletismo (arremesso de Peso) Feminino - Classe A. - Camila Eduarda Quinot (1ªº)<text:line-break/>Atletismo (salto Em Distância) Feminino - Classe A. - Laura Zigiotto Frajuca Godoi (1ªº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1:02:16.720000000</meta:creation-date>
    <dc:date>2025-05-09T11:06:09.566000000</dc:date>
    <meta:editing-duration>PT3M53S</meta:editing-duration>
    <meta:editing-cycles>1</meta:editing-cycles>
    <meta:document-statistic meta:table-count="0" meta:image-count="0" meta:object-count="0" meta:page-count="3" meta:paragraph-count="2" meta:word-count="864" meta:character-count="5085" meta:non-whitespace-character-count="4121"/>
    <meta:generator>LibreOffice/24.2.5.2$Windows_X86_64 LibreOffice_project/bffef4ea93e59bebbeaf7f431bb02b1a39ee8a59</meta:generator>
  </office:meta>
</office:document-meta>
</file>